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IVIS Lumina II高靈敏度活體螢光冷光影像系統<text:s/>--<text:s/>原理介紹與實機操作<text:s/>教育訓練</text:p>
      <text:p text:style-name="內文"/>
      <text:p text:style-name="內文">報名連結：<text:a xlink:href="https://www.beclass.com/rid=2748cba6371af540d9ba" office:target-frame-name="_top" xlink:show="replace"><text:span text:style-name="超連結">https://www.beclass.com/rid=2748cba6371af540d9ba</text:span></text:a></text:p>
      <text:p text:style-name="內文"/>
      <text:p text:style-name="內文">主辦單位：台大貴儀中心、博克科技股份有限公司</text:p>
      <text:p text:style-name="內文"/>
      <text:p text:style-name="內文">日期：111年11月29日(二)</text:p>
      <text:p text:style-name="內文"/>
      <text:p text:style-name="內文">演講者：產品應用專員<text:s/>陳姿璇<text:s/>小姐</text:p>
      <text:p text:style-name="內文">聯絡人：王馨卉小姐(02-33663366 #55940)</text:p>
      <text:p text:style-name="內文"/>
      <text:p text:style-name="內文"/>
      <text:p text:style-name="內文">儀器原理及實驗應用課程</text:p>
      <text:p text:style-name="內文">時間：10:00-12:00</text:p>
      <text:p text:style-name="內文">地點：臺大生命科學院三樓R332演講廳</text:p>
      <text:p text:style-name="內文"/>
      <text:p text:style-name="內文">實機操作及軟體應用課程</text:p>
      <text:p text:style-name="內文">時間：</text:p>
      <text:p text:style-name="內文">13:20-14:00<text:s/>實機操作(第一梯)</text:p>
      <text:p text:style-name="內文">14:00-14:40<text:s/>實機操作(第二梯)</text:p>
      <text:p text:style-name="內文">14:40-15:20<text:s/>實機操作(第三梯)</text:p>
      <text:p text:style-name="內文">15:20-16:00<text:s/>實機操作(第四梯)</text:p>
      <text:p text:style-name="內文">16:00-16:40<text:s/>實機操作(第五梯)</text:p>
      <text:p text:style-name="內文"/>
      <text:p text:style-name="內文">地點：臺大生醫影像核心研究室R107-2室</text:p>
      <text:p text:style-name="內文">(臺大小小福對面紅磚屋)</text:p>
      <text:p text:style-name="內文"/>
      <text:p text:style-name="內文"/>
      <text:p text:style-name="內文">※課後有筆試，實機操作示範後也會有上機操作練習。</text:p>
      <text:p text:style-name="內文">※欲使用臺大貴儀<text:s/>IVIS<text:s/>必須均通過，才能親自進行操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馨卉 王</meta:initial-creator>
    <dc:creator>Windows 使用者</dc:creator>
    <meta:creation-date>2022-11-24T07:13:00Z</meta:creation-date>
    <dc:date>2022-11-24T07:13:00Z</dc:date>
    <meta:print-date>2022-11-24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